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winkelruimte aan Wanroijseweg 49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Wanroijseweg 49a - het realiseren van winkelruimte (bouwen, reclame). Ingekomen 30-03-2022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2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aanvraag voor het realiseren van winkelruimte aan Wanroijseweg 49a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26</meta:user-defined>
    <meta:user-defined meta:name="OVERHEIDop.GmbID/DC.identifier">gmb-2022-380326</meta:user-defined>
    <meta:user-defined meta:name="OVERHEIDop.versieInformatie"/>
  </office:meta>
</office:document-meta>
</file>