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erdwarsstraat 19 Grou, (11054005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03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oorderdwarsstraat 19 Grou, (11054005) plaatsen van zonnepanel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323</meta:user-defined>
    <meta:user-defined meta:name="OVERHEIDop.GmbID/DC.identifier">gmb-2022-380323</meta:user-defined>
    <meta:user-defined meta:name="OVERHEIDop.versieInformatie"/>
  </office:meta>
</office:document-meta>
</file>