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nsmastate 9 Leeuwarden, (11053979) realiseren van een oprit i.v.m. aanschaffen elektrische aut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3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Monsmastate 9 Leeuwarden, (11053979) realiseren van een oprit i.v.m. aanschaffen elektrische auto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309</meta:user-defined>
    <meta:user-defined meta:name="OVERHEIDop.GmbID/DC.identifier">gmb-2022-380309</meta:user-defined>
    <meta:user-defined meta:name="OVERHEIDop.versieInformatie"/>
  </office:meta>
</office:document-meta>
</file>