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uilenselaan 2 Oud Zuilen - verbouwen en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ugustus 2022</text:p>
            <text:p text:style-name="common-al">Dossiernummer: 2022-0015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30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0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0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lenselaan 2, 3611AP Oud Zuilen</meta:user-defined>
    <dc:language>nl</dc:language>
    <meta:user-defined meta:name="OVERHEIDop.locatietype/OVERHEIDop.gebiedsmarkering">Punt</meta:user-defined>
    <meta:user-defined meta:name="DC.title">Gemeente Stichtse Vecht - verleende omgevingsvergunning Zuilenselaan 2 Oud Zuilen - verbouwen en renoveren van een wo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06</meta:user-defined>
    <meta:user-defined meta:name="OVERHEIDop.GmbID/DC.identifier">gmb-2022-380306</meta:user-defined>
    <meta:user-defined meta:name="OVERHEIDop.versieInformatie"/>
  </office:meta>
</office:document-meta>
</file>