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nge Marktstraat 3b Leeuwarden, (11054008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5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030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Lange Marktstraat 3b Leeuwarden, (11054008) plaatsen van gevelreclame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302</meta:user-defined>
    <meta:user-defined meta:name="OVERHEIDop.GmbID/DC.identifier">gmb-2022-380302</meta:user-defined>
    <meta:user-defined meta:name="OVERHEIDop.versieInformatie"/>
  </office:meta>
</office:document-meta>
</file>