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legaliseren van Horeca en Wonen aan Roswinkelerstraat 81, 81 A, 81 B, 81 C en 81 D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ROSWINKEL</text:span>
          </text:p>
            <text:p text:style-name="common-al">7 juli 2022, <text:span text:style-name="nadrukvet">Roswinkelerstraat 81, 81 A, 81 B, 81 C en 81 D, </text:span>het legaliseren van Horeca en Wonen (232550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030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0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0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2550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de beslistermijn voor het legaliseren van Horeca en Wonen aan Roswinkelerstraat 81, 81 A, 81 B, 81 C en 81 D te Roswinkel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301</meta:user-defined>
    <meta:user-defined meta:name="OVERHEIDop.GmbID/DC.identifier">gmb-2022-380301</meta:user-defined>
    <meta:user-defined meta:name="OVERHEIDop.versieInformatie"/>
  </office:meta>
</office:document-meta>
</file>