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nieuwbouw van een kleinschalige woon-/zorgvorm voor dementerende ouderen aan Bergh ong.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ergh ong. - de nieuwbouw van een kleinschalige woon-/zorgvorm voor dementerende ouderen (bouwen, inrit). Ingekomen 01-03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9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trokken aanvraag voor de nieuwbouw van een kleinschalige woon-/zorgvorm voor dementerende ouderen aan Bergh ong. te Box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96</meta:user-defined>
    <meta:user-defined meta:name="OVERHEIDop.GmbID/DC.identifier">gmb-2022-380296</meta:user-defined>
    <meta:user-defined meta:name="OVERHEIDop.versieInformatie"/>
  </office:meta>
</office:document-meta>
</file>