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genover paradijsweg 100 te Ter Aar - het tijdelijk aanleggen van twee uitritten tijdens de bouwperiode van 14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over paradijsweg 100 te Ter Aar - zaaknummer W-2022-0017 - aanvraag  omgevingsvergunning  voor het tijdelijk aanleggen van twee uitritten tijdens de bouwperiode van 14 bedrijfsunits - ingekomen op 19 januar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029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tegenover paradijsweg 100 te Ter Aar - het tijdelijk aanleggen van twee uitritten tijdens de bouwperiode van 14 bedrijfsunits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029</meta:user-defined>
    <meta:user-defined meta:name="OVERHEIDop.GmbID/DC.identifier">gmb-2022-38029</meta:user-defined>
    <meta:user-defined meta:name="OVERHEIDop.versieInformatie"/>
  </office:meta>
</office:document-meta>
</file>