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Bildtsestraat 75 Leeuwarden, (11054030) renoveren van het d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5 augustus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028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8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Bildtsestraat 75 Leeuwarden, (11054030) renoveren van het dak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87</meta:user-defined>
    <meta:user-defined meta:name="OVERHEIDop.GmbID/DC.identifier">gmb-2022-380287</meta:user-defined>
    <meta:user-defined meta:name="OVERHEIDop.versieInformatie"/>
  </office:meta>
</office:document-meta>
</file>