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aanbouwen aan de woning aan de tuinzijde aan Nassaustraat 1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objectvergunning </text:span>
          </text:p>
            <text:p text:style-name="common-al">In de afgelopen periode is onderstaande aanvraag buiten behandeling gelaten:  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Nassaustraat 1 – het aanbouwen aan de woning aan de tuinzijde. Verzonden 15-08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28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aanbouwen aan de woning aan de tuinzijde aan Nassaustraat 1 te Boxme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286</meta:user-defined>
    <meta:user-defined meta:name="OVERHEIDop.GmbID/DC.identifier">gmb-2022-380286</meta:user-defined>
    <meta:user-defined meta:name="OVERHEIDop.versieInformatie"/>
  </office:meta>
</office:document-meta>
</file>