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opruimen van een voormalig gaswinningsterrein aan Achter het Kanaal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7 juni 2022, <text:span text:style-name="nadrukvet">Achter het Kanaal</text:span> (sectie U perceelnr. 468), het opruimen van een voormalig gaswinningsterrein (216663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028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6663-2022</meta:user-defined>
    <dc:language>nl</dc:language>
    <meta:user-defined meta:name="OVERHEIDop.locatietype/OVERHEIDop.gebiedsmarkering">Weg</meta:user-defined>
    <meta:user-defined meta:name="DC.title">Verlengde beslistermijn voor het opruimen van een voormalig gaswinningsterrein aan Achter het Kanaal te Emm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80</meta:user-defined>
    <meta:user-defined meta:name="OVERHEIDop.GmbID/DC.identifier">gmb-2022-380280</meta:user-defined>
    <meta:user-defined meta:name="OVERHEIDop.versieInformatie"/>
  </office:meta>
</office:document-meta>
</file>