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05, Kruisstraat 166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05</text:p>
            <text:p text:style-name="common-al">Omschrijving: aanvraag veranderingen restaurant Mesi Sushi</text:p>
            <text:p text:style-name="common-al">Adres: Kruisstraat 166 5612C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27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5</meta:user-defined>
    <meta:user-defined meta:name="DCTERMS.abstract">aanvraag veranderingen restaurant Mesi Sushi</meta:user-defined>
    <dc:language>nl</dc:language>
    <meta:user-defined meta:name="OVERHEIDop.locatietype/OVERHEIDop.gebiedsmarkering">Punt</meta:user-defined>
    <meta:user-defined meta:name="DC.title">Verlenging termijn omgevingsvergunning: EHV-ZP2022-000305, Kruisstraat 166 5612CN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78</meta:user-defined>
    <meta:user-defined meta:name="OVERHEIDop.GmbID/DC.identifier">gmb-2022-380278</meta:user-defined>
    <meta:user-defined meta:name="OVERHEIDop.versieInformatie"/>
  </office:meta>
</office:document-meta>
</file>