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aan Nieuwer-Amstel 1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709</text:span>
          </text:p>
            <text:p text:style-name="common-al">Gemeente Amstelveen heeft op 17 augustus 2022 een melding incidentele festiviteit ontvangen voor Bedrijfsevent Politie Amsterdam met activiteiten op 28 september 2022. De locatie is Laan Nieuwer-Amstel 1B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27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7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7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incidentele festiviteit ontvangen - Laan Nieuwer-Amstel 1B in Amstelve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74</meta:user-defined>
    <meta:user-defined meta:name="OVERHEIDop.GmbID/DC.identifier">gmb-2022-380274</meta:user-defined>
    <meta:user-defined meta:name="OVERHEIDop.versieInformatie"/>
  </office:meta>
</office:document-meta>
</file>