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2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2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2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2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1-1-2-11">
      <text:list-level-style-number style:num-format="" style:num-prefix="11" text:level="1" text:start-value="11">
        <style:list-level-properties text:min-label-width="10mm"/>
      </text:list-level-style-number>
      <text:list-level-style-number style:num-format="" style:num-prefix="11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ing beslistermij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van de volgende omgevingsvergunningen de beslistermijn met zes weken verlengd en dit besluit en op de tussen haakjes vermelde data aan de aanvrager(s) verzonden:</text:p>
            <text:list text:style-name="id1-3-2-1-1-2">
              <text:list-item text:style-override="id1-3-2-1-1-2-1">
                <text:number>1.</text:number>
                <text:p text:style-name="al">Het kappen van een boom op de locatie <text:span text:style-name="nadrukvet">Constantijn Eijk 10, 6465 BV</text:span> (d.d. 10.08.2022)</text:p>
              </text:list-item>
              <text:list-item text:style-override="id1-3-2-1-1-2-2">
                <text:number>2.</text:number>
                <text:p text:style-name="al">Het kappen van een boom op de locatie <text:span text:style-name="nadrukvet">Kant 24, 6462 EZ</text:span> (d.d. 10.08.2022)</text:p>
              </text:list-item>
              <text:list-item text:style-override="id1-3-2-1-1-2-3">
                <text:number>3.</text:number>
                <text:p text:style-name="al">Het vestigen van een kapsalon op de locatie <text:span text:style-name="nadrukvet">Kloosterbosstraat 176, 6464 AN</text:span> (d.d. 11.08.2022)</text:p>
              </text:list-item>
              <text:list-item text:style-override="id1-3-2-1-1-2-4">
                <text:number>4.</text:number>
                <text:p text:style-name="al">Het slopen van een gebouw op de locatie <text:span text:style-name="nadrukvet">Mercuriusstraat 9, 6468 ES</text:span> (d.d. 11.08.2022)</text:p>
              </text:list-item>
              <text:list-item text:style-override="id1-3-2-1-1-2-5">
                <text:number>5.</text:number>
                <text:p text:style-name="al">Het bouwen van een woning op de locatie <text:span text:style-name="nadrukvet">Heiveldstraat 56, 6466 AL</text:span> (d.d. 11.08.2022)</text:p>
              </text:list-item>
              <text:list-item text:style-override="id1-3-2-1-1-2-6">
                <text:number>6.</text:number>
                <text:p text:style-name="al">Het toevoegen van een woning op de locatie <text:span text:style-name="nadrukvet">Niersprinkstraat 9A, 6461 AN</text:span> (d.d. 16.08.2022)</text:p>
              </text:list-item>
              <text:list-item text:style-override="id1-3-2-1-1-2-7">
                <text:number>7.</text:number>
                <text:p text:style-name="al">Het aanleggen van een inrit op de locatie <text:span text:style-name="nadrukvet">Maarstraat 19, 6467 ES</text:span> (d.d. 16.08.2022)</text:p>
              </text:list-item>
              <text:list-item text:style-override="id1-3-2-1-1-2-8">
                <text:number>8.</text:number>
                <text:p text:style-name="al">Het verbouwen van een woning op de locatie <text:span text:style-name="nadrukvet">Bosweidenweg 20, 6468 AL</text:span> (d.d. 16.08.2022)</text:p>
              </text:list-item>
              <text:list-item text:style-override="id1-3-2-1-1-2-9">
                <text:number>9.</text:number>
                <text:p text:style-name="al">Het legaliseren van een woning op de locatie <text:span text:style-name="nadrukvet">Hoofdstraat 35, 6461 CM</text:span> (d.d. 16.08.2022)</text:p>
              </text:list-item>
              <text:list-item text:style-override="id1-3-2-1-1-2-10">
                <text:number>10.</text:number>
                <text:p text:style-name="al">Het aanbrengen van nieuwe gevelbeplating op de locatie <text:span text:style-name="nadrukvet">Heerlenersteenweg 113, 6466 KS</text:span> (d.d. 16.08.2022)</text:p>
              </text:list-item>
              <text:list-item text:style-override="id1-3-2-1-1-2-11">
                <text:number>11</text:number>
                <text:p text:style-name="al">Het kappen van een boom op de locatie <text:span text:style-name="nadrukvet">Winselerhofstraat 4, 6467 CN</text:span> (d.d. 16.08.2022)</text:p>
              </text:list-item>
            </text:list>
            <text:p text:style-name="last-al">De stukken liggen, na telefonische afspraak, ter inzage bij de vakbalie Bouwen, Wonen, Leefmilieu, op de begane grond van het stadskantoo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Kerkrade, 24 augustus 2022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380273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273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273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Kerkra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Verlenging beslistermijn omgevingsvergunningen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0273</meta:user-defined>
    <meta:user-defined meta:name="OVERHEIDop.GmbID/DC.identifier">gmb-2022-380273</meta:user-defined>
    <meta:user-defined meta:name="OVERHEIDop.versieInformatie"/>
  </office:meta>
</office:document-meta>
</file>