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nieuwbouwontwikkeling aan Blauwe Beek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Blauwe Beek - het realiseren van nieuwbouwontwikkeling (werk of werkzaamheden uitvoeren). Ingekomen op 12-08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27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7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7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realiseren van nieuwbouwontwikkeling aan Blauwe Beek te Oploo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272</meta:user-defined>
    <meta:user-defined meta:name="OVERHEIDop.GmbID/DC.identifier">gmb-2022-380272</meta:user-defined>
    <meta:user-defined meta:name="OVERHEIDop.versieInformatie"/>
  </office:meta>
</office:document-meta>
</file>