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loop aan Weerdingerkanaal ZZ 68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,</text:span>
          </text:p>
            <text:p text:style-name="common-al">16 augustus 2022, <text:span text:style-name="nadrukvet">Weerdingerkanaal ZZ 68</text:span>, het realiseren van een uitloop (koude scharrelruimte) (26524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27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7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7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5244-2022</meta:user-defined>
    <dc:language>nl</dc:language>
    <meta:user-defined meta:name="OVERHEIDop.locatietype/OVERHEIDop.gebiedsmarkering">Adres</meta:user-defined>
    <meta:user-defined meta:name="DC.title">Aanvraag vergunning voor het realiseren van een uitloop aan Weerdingerkanaal ZZ 68 te Nieuw-Weerding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71</meta:user-defined>
    <meta:user-defined meta:name="OVERHEIDop.GmbID/DC.identifier">gmb-2022-380271</meta:user-defined>
    <meta:user-defined meta:name="OVERHEIDop.versieInformatie"/>
  </office:meta>
</office:document-meta>
</file>