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rdtsedijk 22 te Aerdt het plaatsen van een plante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HZ_WABO-2022-0960 voor een omgevingsvergunning op locatie Aerdtsedijk 22 te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026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erdtsedijk 22 te Aerdt het plaatsen van een plantenkas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269</meta:user-defined>
    <meta:user-defined meta:name="OVERHEIDop.GmbID/DC.identifier">gmb-2022-380269</meta:user-defined>
    <meta:user-defined meta:name="OVERHEIDop.versieInformatie"/>
  </office:meta>
</office:document-meta>
</file>