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2 is een evenementenvergunning verleend aan Stichting Speeltuin ‘t Balkengat voor het organiseren van een jaarlijks terugkerende Molenmarkt in Kinderdijk (Artikel 2:25 Algemene Plaatselijke Verordening en Evenementenbeleid Molenlanden 2021). </text:p>
            <text:p text:style-name="common-al">Locatie: Overwaard 3c-f (Unesco Werelderfgoed Kinderdijk), 2961AT Kinderdijk.</text:p>
            <text:p text:style-name="common-al">Daarnaast is toestemming verleend voor het tijdelijk afsluiten van een gedeelte van het fietspad Nederwaard. </text:p>
            <text:p text:style-name="common-al">In 2022 vindt dit evenement plaats op zaterdag 10 september van 10.00 uur tot 17.00 uur.</text:p>
            <text:p text:style-name="common-al">Deze vergunning is afgegeven voor 5 jaar en geldig tot en met 2026 (onder voorbehoud van onvoorziene omstandigheden). De vergunning voor de komende jaren is definitief nadat het evenement door de organisatie is gemeld aan de gemeente.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26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6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6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6915</meta:user-defined>
    <dc:language>nl</dc:language>
    <meta:user-defined meta:name="OVERHEIDop.locatietype/OVERHEIDop.gebiedsmarkering">Adres</meta:user-defined>
    <meta:user-defined meta:name="DC.title">Kennisgeving evenementenvergunning</meta:user-defined>
    <meta:user-defined meta:name="DCTERMS.W3CDTF/DCTERMS.available">2022-08-22</meta:user-defined>
    <meta:user-defined meta:name="DCTERMS.W3CDTF/OVERHEIDop.jaargang">2022</meta:user-defined>
    <meta:user-defined meta:name="OVERHEIDop.publicationIssue">380267</meta:user-defined>
    <meta:user-defined meta:name="OVERHEIDop.GmbID/DC.identifier">gmb-2022-380267</meta:user-defined>
    <meta:user-defined meta:name="OVERHEIDop.versieInformatie"/>
  </office:meta>
</office:document-meta>
</file>