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bouwing tot medisch centrum aan Oude Langenboomseweg 8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Oude Langenboomseweg 8 - het realiseren van een verbouwing tot medisch centrum (bouwen, afwijken bestemmingsplan). Ingekomen op 16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6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verbouwing tot medisch centrum aan Oude Langenboomseweg 8 te Mil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65</meta:user-defined>
    <meta:user-defined meta:name="OVERHEIDop.GmbID/DC.identifier">gmb-2022-380265</meta:user-defined>
    <meta:user-defined meta:name="OVERHEIDop.versieInformatie"/>
  </office:meta>
</office:document-meta>
</file>