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standplaatsvergunning 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standplaatsvergunning</text:p>
            <text:p text:style-name="common-al">Kenmerk: Z2022-001948</text:p>
            <text:p text:style-name="common-al">Verzenddatum besluit: 18-08-2022 </text:p>
            <text:p text:style-name="last-al">Locatie: Asterdplas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26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6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6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948</meta:user-defined>
    <meta:user-defined meta:name="DCTERMS.abstract">verkoopwagen</meta:user-defined>
    <dc:language>nl</dc:language>
    <meta:user-defined meta:name="OVERHEIDop.locatietype/OVERHEIDop.gebiedsmarkering">Punt</meta:user-defined>
    <meta:user-defined meta:name="DC.title">Ingetrokken standplaatsvergunning Asterdplas Breda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264</meta:user-defined>
    <meta:user-defined meta:name="OVERHEIDop.GmbID/DC.identifier">gmb-2022-380264</meta:user-defined>
    <meta:user-defined meta:name="OVERHEIDop.versieInformatie"/>
  </office:meta>
</office:document-meta>
</file>