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en 10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1 en 103, wijzigen puien</text:p>
            <text:p text:style-name="last-al">Verzonden 1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2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en 103 VERLENGEN BESLISTERMIJN OMGEVINGSVERGUN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60</meta:user-defined>
    <meta:user-defined meta:name="OVERHEIDop.GmbID/DC.identifier">gmb-2022-380260</meta:user-defined>
    <meta:user-defined meta:name="OVERHEIDop.versieInformatie"/>
  </office:meta>
</office:document-meta>
</file>