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en gedoogverklaring Willemstraat 12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535</text:p>
            <text:p text:style-name="common-al">Ontvangstdatum: 17-08-2022</text:p>
            <text:p text:style-name="common-al">Locatie: Willemstraat 12 4811AK Breda</text:p>
            <text:p text:style-name="common-al">Omschrijving: exploitatievergunning artikel 2:17 Algemene Plaatselijke Verordening</text:p>
            <text:p text:style-name="common-al">De burgemeester heeft een aanvraag ontvangen voor een wijziging van de exploitatievergunning en de gedoogverklaring op Willemstraat 12 4811A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5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5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5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535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DC.title">Aanvraag wijziging exploitatievergunning en gedoogverklaring Willemstraat 12 4811AK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56</meta:user-defined>
    <meta:user-defined meta:name="OVERHEIDop.GmbID/DC.identifier">gmb-2022-380256</meta:user-defined>
    <meta:user-defined meta:name="OVERHEIDop.versieInformatie"/>
  </office:meta>
</office:document-meta>
</file>