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ever en Spinner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Wever en Spinner, kappen 33 bomen</text:p>
            <text:p text:style-name="common-al">Ingediend 11 augustus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24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er hoogte van Wever en Spinner INGEDIENDE AANVRAAG OMGEVINGSVERGUN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48</meta:user-defined>
    <meta:user-defined meta:name="OVERHEIDop.GmbID/DC.identifier">gmb-2022-380248</meta:user-defined>
    <meta:user-defined meta:name="OVERHEIDop.versieInformatie"/>
  </office:meta>
</office:document-meta>
</file>