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slechte bomen aan Maasveld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aasveld - het kappen van 2 slechte bomen (kappen, werk of werkzaamheden uitvoeren). Ingekomen op 16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slechte bomen aan Maasveld te Gass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46</meta:user-defined>
    <meta:user-defined meta:name="OVERHEIDop.GmbID/DC.identifier">gmb-2022-380246</meta:user-defined>
    <meta:user-defined meta:name="OVERHEIDop.versieInformatie"/>
  </office:meta>
</office:document-meta>
</file>