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bouw voor opslag van goederen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5 augustus 2022, <text:span text:style-name="nadrukvet">Runde ZZ 41</text:span>, het bouwen van een gebouw voor opslag van goederen (26396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960-2022</meta:user-defined>
    <dc:language>nl</dc:language>
    <meta:user-defined meta:name="OVERHEIDop.locatietype/OVERHEIDop.gebiedsmarkering">Adres</meta:user-defined>
    <meta:user-defined meta:name="DC.title">Aanvraag vergunning voor het bouwen van een gebouw voor opslag van goederen aan Runde ZZ 41 te Emmer-Compascuu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43</meta:user-defined>
    <meta:user-defined meta:name="OVERHEIDop.GmbID/DC.identifier">gmb-2022-380243</meta:user-defined>
    <meta:user-defined meta:name="OVERHEIDop.versieInformatie"/>
  </office:meta>
</office:document-meta>
</file>