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Valthe, Brinkweg 6, het organiseren van de Hunebed Highway Classic (verleend 18/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Brinkweg 6, het organiseren van de Hunebed Highway Classic op zondag 28 augustus 2022 van 08.00 uur tot 17.00 uur. (Z2022-00813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024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4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4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Valthe, Brinkweg 6, het organiseren van de Hunebed Highway Classic (verleend 18/08)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42</meta:user-defined>
    <meta:user-defined meta:name="OVERHEIDop.GmbID/DC.identifier">gmb-2022-380242</meta:user-defined>
    <meta:user-defined meta:name="OVERHEIDop.versieInformatie"/>
  </office:meta>
</office:document-meta>
</file>