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dak aan Beerseweg 28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Beerseweg 28 – het vervangen van een dak (bouwen). Ingekomen op 13-08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24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4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4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dak aan Beerseweg 28 te Cuij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240</meta:user-defined>
    <meta:user-defined meta:name="OVERHEIDop.GmbID/DC.identifier">gmb-2022-380240</meta:user-defined>
    <meta:user-defined meta:name="OVERHEIDop.versieInformatie"/>
  </office:meta>
</office:document-meta>
</file>