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Kringsloot-oos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anuari 2022 een besluit genomen op de aanvraag met zaaknummer Z/21/648598 voor een Omgevingsvergunning voor het tijdelijk plaatsen van een woonunit op locatie Kringsloot-oost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02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tijdelijk plaatsen van een woonunit op het perceel Kringsloot-oost 10 in Dalf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024</meta:user-defined>
    <meta:user-defined meta:name="OVERHEIDop.GmbID/DC.identifier">gmb-2022-38024</meta:user-defined>
    <meta:user-defined meta:name="OVERHEIDop.versieInformatie"/>
  </office:meta>
</office:document-meta>
</file>