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oeweide 6 te Elsloo (O2022-099\0971193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99\0971193695 voor het uitbreiden van een woonhuis gelegen aan Koeweide 6 te Elsloo bij besluit van 26 juli 2022 wordt van rechtswege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7 jul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023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3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3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Koeweide 6 te Elsloo (O2022-099\0971193695)</meta:user-defined>
    <meta:user-defined meta:name="DCTERMS.W3CDTF/DCTERMS.available">2022-08-22</meta:user-defined>
    <meta:user-defined meta:name="DCTERMS.W3CDTF/OVERHEIDop.jaargang">2022</meta:user-defined>
    <meta:user-defined meta:name="OVERHEIDop.publicationIssue">380239</meta:user-defined>
    <meta:user-defined meta:name="OVERHEIDop.GmbID/DC.identifier">gmb-2022-380239</meta:user-defined>
    <meta:user-defined meta:name="OVERHEIDop.versieInformatie"/>
  </office:meta>
</office:document-meta>
</file>