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tijdelijk plaatsen van een paviljoen op de locatie <text:span text:style-name="nadrukvet">Rolduckerstraat 112, 6461 VN</text:span> (d.d. 11.08.2022)</text:p>
              </text:list-item>
              <text:list-item text:style-override="id1-3-2-1-1-2-2">
                <text:number>2.</text:number>
                <text:p text:style-name="al">Het plaatsen van een airco aan de voorgevel op de locatie <text:span text:style-name="nadrukvet">Marktstraat 123, 6461 CW</text:span> (d.d. 12.08.2022)</text:p>
              </text:list-item>
              <text:list-item text:style-override="id1-3-2-1-1-2-3">
                <text:number>3.</text:number>
                <text:p text:style-name="al">Het realiseren van een keerwand op de locatie <text:span text:style-name="nadrukvet">Gravenweg 28, 6471 VX</text:span> (d.d. 16.08.2022)</text:p>
              </text:list-item>
              <text:list-item text:style-override="id1-3-2-1-1-2-4">
                <text:number>4.</text:number>
                <text:p text:style-name="al">Het realiseren van een wintertuin op een dakterras op de locatie <text:span text:style-name="nadrukvet">Gulperstraat 1H, 6461 HH</text:span> (d.d. 16.08.2022)</text:p>
              </text:list-item>
              <text:list-item text:style-override="id1-3-2-1-1-2-5">
                <text:number>5.</text:number>
                <text:p text:style-name="al">Het kappen van een sierkers op de locatie <text:span text:style-name="nadrukvet">Bosstraat 11, 6462 AS</text:span> (d.d. 17.08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4 augustus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023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38</meta:user-defined>
    <meta:user-defined meta:name="OVERHEIDop.GmbID/DC.identifier">gmb-2022-380238</meta:user-defined>
    <meta:user-defined meta:name="OVERHEIDop.versieInformatie"/>
  </office:meta>
</office:document-meta>
</file>