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Heggerank 2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ggerank 21 – het plaatsen van een dakraam (bouwen). Ingekomen op 14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3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aan Heggerank 21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35</meta:user-defined>
    <meta:user-defined meta:name="OVERHEIDop.GmbID/DC.identifier">gmb-2022-380235</meta:user-defined>
    <meta:user-defined meta:name="OVERHEIDop.versieInformatie"/>
  </office:meta>
</office:document-meta>
</file>