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Antoniusstraat 27 te Ven-Zelderheide: het plaatsen van een container en een bouwkeet (verzenddatum: 18 augustus 2022) 2022-08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container en een bouwkeet aan de Antoniusstraat 27 te Ven-Zelderheide 2022-0883</text:p>
            <text:p text:style-name="common-al">
            <text:span text:style-name="nadrukvet">Verzenddatum</text:span>
          </text:p>
            <text:p text:style-name="common-al">Dit besluit is verzonden op 18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9 augustus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023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3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3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gunning obstakels op openbare weg Antoniusstraat 27 te Ven-Zelderheide: het plaatsen van een container en een bouwkeet (verzenddatum: 18 augustus 2022) 2022-0883</meta:user-defined>
    <meta:user-defined meta:name="DCTERMS.W3CDTF/DCTERMS.available">2022-08-30</meta:user-defined>
    <meta:user-defined meta:name="DCTERMS.W3CDTF/OVERHEIDop.jaargang">2022</meta:user-defined>
    <meta:user-defined meta:name="OVERHEIDop.publicationIssue">380233</meta:user-defined>
    <meta:user-defined meta:name="OVERHEIDop.GmbID/DC.identifier">gmb-2022-380233</meta:user-defined>
    <meta:user-defined meta:name="OVERHEIDop.versieInformatie"/>
  </office:meta>
</office:document-meta>
</file>