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2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rote Oost 26, legaliseren zonnecollector</text:p>
            <text:p text:style-name="common-al">Ingediend 16 augustus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0232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3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32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Oost 26 INGEDIENDE AANVRAAG OMGEVINGSVERGUNNING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232</meta:user-defined>
    <meta:user-defined meta:name="OVERHEIDop.GmbID/DC.identifier">gmb-2022-380232</meta:user-defined>
    <meta:user-defined meta:name="OVERHEIDop.versieInformatie"/>
  </office:meta>
</office:document-meta>
</file>