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liebollen 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verkopen van oliebollen op het parkeerterrein van de Albert Heijn Ommen (Haven Noord 1) op maandag t/m zaterdag vanaf 09.00- 18.00 op koopavonden tot 21.00 uur                             vanaf 2 oktober 2022 t/m 3 januari 2023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02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Oliebollen AH Omm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30</meta:user-defined>
    <meta:user-defined meta:name="OVERHEIDop.GmbID/DC.identifier">gmb-2022-380230</meta:user-defined>
    <meta:user-defined meta:name="OVERHEIDop.versieInformatie"/>
  </office:meta>
</office:document-meta>
</file>