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lader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 ontvangen voor het plaatsen van een dakkapel in het voordakvlak van de woning op locatie Voorlader 8 te Muiden. De aanvraag is geregistreerd onder zaaknummer HZ_WABO-22-01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lader 8 te Mui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23</meta:user-defined>
    <meta:user-defined meta:name="OVERHEIDop.GmbID/DC.identifier">gmb-2022-38023</meta:user-defined>
    <meta:user-defined meta:name="OVERHEIDop.versieInformatie"/>
  </office:meta>
</office:document-meta>
</file>