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plat dak aan Althof 7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Althof 7 – het plaatsen van zonnepanelen op plat dak (bouwen). Ingekomen op 12-08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22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2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2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plat dak aan Althof 7 te Boxmeer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28</meta:user-defined>
    <meta:user-defined meta:name="OVERHEIDop.GmbID/DC.identifier">gmb-2022-380228</meta:user-defined>
    <meta:user-defined meta:name="OVERHEIDop.versieInformatie"/>
  </office:meta>
</office:document-meta>
</file>