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ideoscherm met speaker om de tour te kunnen volgen, springkussens voor de kinderen, muziek en versiering op 20 augustus 2022 bij Pannenkoekenhuis Bergzicht te Woudenberg</text:p>
      <text:section text:name="zakelijke-mededeling_id1-3-2" text:style-name="zakelijke-mededeling">
        <text:section text:name="zakelijke-mededeling-tekst_id1-3-2-1" text:style-name="zakelijke-mededeling-tekst">
          <text:section text:name="tekst_id1-3-2-1-1" text:style-name="tekst">
            <text:p text:style-name="common-al">12 augustus 2022</text:p>
            <text:p text:style-name="common-al">Het plaatsen van een videoscherm met speaker om de tour te kunnen volgen, springkussens voor de kinderen, muziek en versiering, Pannenkoekenhuis Bergzicht, 20 augustus 2022, Z.33797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022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2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2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7970</meta:user-defined>
    <dc:language>nl</dc:language>
    <meta:user-defined meta:name="OVERHEIDop.locatietype/OVERHEIDop.gebiedsmarkering">Adres</meta:user-defined>
    <meta:user-defined meta:name="DC.title">Toestemming voor het plaatsen van een videoscherm met speaker om de tour te kunnen volgen, springkussens voor de kinderen, muziek en versiering op 20 augustus 2022 bij Pannenkoekenhuis Bergzicht te Woudenberg</meta:user-defined>
    <meta:user-defined meta:name="DCTERMS.W3CDTF/DCTERMS.available">2022-08-23</meta:user-defined>
    <meta:user-defined meta:name="DCTERMS.W3CDTF/OVERHEIDop.jaargang">2022</meta:user-defined>
    <meta:user-defined meta:name="OVERHEIDop.publicationIssue">380226</meta:user-defined>
    <meta:user-defined meta:name="OVERHEIDop.GmbID/DC.identifier">gmb-2022-380226</meta:user-defined>
    <meta:user-defined meta:name="OVERHEIDop.versieInformatie"/>
  </office:meta>
</office:document-meta>
</file>