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aanbouwen van een woning en het bouwen van een schuur, Mounewei 59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wei 59, Twijzel</text:p>
            <text:p text:style-name="common-al">Olo: 7196085</text:p>
            <text:p text:style-name="common-al">het aanbouwen van een woning en het bouwen van een schuur</text:p>
            <text:p text:style-name="common-al">Datum ontvangst: 18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80222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222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aanbouwen van een woning en het bouwen van een schuur, Mounewei 59, Twijz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0222</meta:user-defined>
    <meta:user-defined meta:name="OVERHEIDop.GmbID/DC.identifier">gmb-2022-380222</meta:user-defined>
    <meta:user-defined meta:name="OVERHEIDop.versieInformatie"/>
  </office:meta>
</office:document-meta>
</file>