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het dak en de winkel verbouwen tot woonruimte - Nieuwstraat 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2 een besluit genomen op de aanvraag met zaaknummer Z202200799 voor het vervangen van het dak en de winkel verbouwen tot woonruimte op locatie Nieuwstraat 3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21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het dak en de winkel verbouwen tot woonruimte - Nieuwstraat 3 in Zuidhorn</meta:user-defined>
    <meta:user-defined meta:name="DCTERMS.W3CDTF/DCTERMS.available">2022-08-22</meta:user-defined>
    <meta:user-defined meta:name="DCTERMS.W3CDTF/OVERHEIDop.jaargang">2022</meta:user-defined>
    <meta:user-defined meta:name="OVERHEIDop.publicationIssue">380216</meta:user-defined>
    <meta:user-defined meta:name="OVERHEIDop.GmbID/DC.identifier">gmb-2022-380216</meta:user-defined>
    <meta:user-defined meta:name="OVERHEIDop.versieInformatie"/>
  </office:meta>
</office:document-meta>
</file>