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reguliere omgevingsvergunning: realiseren van een transparante en wegschuifbare balkonbeglazing, Alberdingk Thijmlaan 38 5615EC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een besluit is genomen.</text:p>
            <text:p text:style-name="common-al">Zaaknummer: EHV-ZP2022-000497</text:p>
            <text:p text:style-name="common-al">Omschrijving: realiseren van een transparante en wegschuifbare balkonbeglazing</text:p>
            <text:p text:style-name="common-al">Adres: Alberdingk Thijmlaan 38 5615EC Eindhoven</text:p>
            <text:p text:style-name="common-al">Soort aanvraag: Bouwen</text:p>
            <text:p text:style-name="common-al">Besluit: Verleend</text:p>
            <text:p text:style-name="common-al">Besluitdatum: 18-08-2022</text:p>
            <text:p text:style-name="common-al">De beslissing ligt vanaf vandaag tot het einde van de bezwaar(beroep)termijn ter inzage op het Inwonersplein (Stadhuis), Stadhuisplein 1, Eindhoven.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het college van burgemeester en wethouders, ter attentie van de sector Veiligheid, Juridische zaken en Bestuur, afdeling Juridische Zaken, Postbus 90150, 5600 RB Eindhoven.</text:p>
            <text:p text:style-name="common-al">Het bezwaarschrift houdt de werking van het besluit niet tegen.</text:p>
            <text:p text:style-name="last-al">Heeft u een spoedeisend belang? 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80212</text:span><text:line-break/><text:date style:data-style-name="dag" text:fixed="true" text:date-value="2022-08-22"/><text:line-break/><text:date style:data-style-name="jaar" text:fixed="true" text:date-value="2022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0212</text:span><text:date style:data-style-name="nicedate" text:fixed="true" text:date-value="2022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0212</text:span><text:date style:data-style-name="nicedate" text:fixed="true" text:date-value="2022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2-000497</meta:user-defined>
    <meta:user-defined meta:name="DCTERMS.abstract">realiseren van een transparante en wegschuifbare balkonbeglazing</meta:user-defined>
    <dc:language>nl</dc:language>
    <meta:user-defined meta:name="OVERHEIDop.locatietype/OVERHEIDop.gebiedsmarkering">Punt</meta:user-defined>
    <meta:user-defined meta:name="DC.title">Besluit op aanvraag reguliere omgevingsvergunning: realiseren van een transparante en wegschuifbare balkonbeglazing, Alberdingk Thijmlaan 38 5615EC Eindhoven</meta:user-defined>
    <meta:user-defined meta:name="DCTERMS.W3CDTF/DCTERMS.available">2022-08-22</meta:user-defined>
    <meta:user-defined meta:name="DCTERMS.W3CDTF/OVERHEIDop.jaargang">2022</meta:user-defined>
    <meta:user-defined meta:name="OVERHEIDop.publicationIssue">380212</meta:user-defined>
    <meta:user-defined meta:name="OVERHEIDop.GmbID/DC.identifier">gmb-2022-380212</meta:user-defined>
    <meta:user-defined meta:name="OVERHEIDop.versieInformatie"/>
  </office:meta>
</office:document-meta>
</file>