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vliegden aan Torenweg 23, 8161AT Epe (5119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vliegden aan Torenweg 23, 8161AT Epe. </text:p>
            <text:p text:style-name="common-al">Datum aanvraag:  18-08-2022</text:p>
            <text:p text:style-name="common-al">Zaaknummer : 5119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020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23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vliegden aan Torenweg 23, 8161AT Epe (511913)</meta:user-defined>
    <meta:user-defined meta:name="DCTERMS.W3CDTF/DCTERMS.available">2022-08-22</meta:user-defined>
    <meta:user-defined meta:name="DCTERMS.W3CDTF/OVERHEIDop.jaargang">2022</meta:user-defined>
    <meta:user-defined meta:name="OVERHEIDop.publicationIssue">380208</meta:user-defined>
    <meta:user-defined meta:name="OVERHEIDop.GmbID/DC.identifier">gmb-2022-380208</meta:user-defined>
    <meta:user-defined meta:name="OVERHEIDop.versieInformatie"/>
  </office:meta>
</office:document-meta>
</file>