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buurt 22 b in Akersloot, het bouwen van een bijgebouw, datum ontvangst 15 augustus 2022  (Z22 0877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020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0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Molenbuurt 22 b in Akersloot, het bouwen van een bijgebouw, datum ontvangst 15 augustus 2022  (Z22 087750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07</meta:user-defined>
    <meta:user-defined meta:name="OVERHEIDop.GmbID/DC.identifier">gmb-2022-380207</meta:user-defined>
    <meta:user-defined meta:name="OVERHEIDop.versieInformatie"/>
  </office:meta>
</office:document-meta>
</file>