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weg 13 in Castricum, het vergroten van de woning, datum ontvangst 11 augustus 2022  (Z22 0874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020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0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0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uinweg 13 in Castricum, het vergroten van de woning, datum ontvangst 11 augustus 2022  (Z22 087442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201</meta:user-defined>
    <meta:user-defined meta:name="OVERHEIDop.GmbID/DC.identifier">gmb-2022-380201</meta:user-defined>
    <meta:user-defined meta:name="OVERHEIDop.versieInformatie"/>
  </office:meta>
</office:document-meta>
</file>