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Lavendelweg 15, Rijsenhout - Royal Van Zanten - verzoek maatwerk brijnlo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maatwerk brijnlozing voor het kunnen produceren van geschikt gietwater voor de teelt van gewassen. Ontvangstdatum verzoek: 12 juli 2022 Aanvrager: Van Zanten Breeding Holding B.V. Zaaknummer: 11328301</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3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19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331</meta:user-defined>
    <meta:user-defined meta:name="DCTERMS.abstract">Bekendmaking van Gemeente Haarlemmermeer</meta:user-defined>
    <dc:language>nl</dc:language>
    <meta:user-defined meta:name="OVERHEIDop.locatietype/OVERHEIDop.gebiedsmarkering">Punt</meta:user-defined>
    <meta:user-defined meta:name="DC.title">Verzoek om maatwerk - Lavendelweg 15, Rijsenhout - Royal Van Zanten - verzoek maatwerk brijnlozing</meta:user-defined>
    <meta:user-defined meta:name="DCTERMS.W3CDTF/DCTERMS.available">2022-08-22</meta:user-defined>
    <meta:user-defined meta:name="DCTERMS.W3CDTF/OVERHEIDop.jaargang">2022</meta:user-defined>
    <meta:user-defined meta:name="OVERHEIDop.publicationIssue">380198</meta:user-defined>
    <meta:user-defined meta:name="OVERHEIDop.GmbID/DC.identifier">gmb-2022-380198</meta:user-defined>
    <meta:user-defined meta:name="OVERHEIDop.versieInformatie"/>
  </office:meta>
</office:document-meta>
</file>