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Bodemenergie, Vlier 6 5406V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1 heeft de gemeente een melding ontvangen voor activiteiten waarvoor geen vergunningplicht geldt.</text:p>
            <text:p text:style-name="common-al">De melding betreft locatie Vlier 6 5406VJ Uden, en is geregistreerd onder zaaknummer Z2022-003743 met omschrijving "melding aanleg gesloten bodemenergiestysteem buiten inrichting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019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9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9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9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3743</meta:user-defined>
    <meta:user-defined meta:name="DCTERMS.abstract">melding aanleg gesloten bodemenergiestysteem buiten inrichtingen</meta:user-defined>
    <dc:language>nl</dc:language>
    <meta:user-defined meta:name="OVERHEIDop.locatietype/OVERHEIDop.gebiedsmarkering">Punt</meta:user-defined>
    <meta:user-defined meta:name="DC.title">Ontvangen Bodemenergie, Vlier 6 5406VJ Ud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193</meta:user-defined>
    <meta:user-defined meta:name="OVERHEIDop.GmbID/DC.identifier">gmb-2022-380193</meta:user-defined>
    <meta:user-defined meta:name="OVERHEIDop.versieInformatie"/>
  </office:meta>
</office:document-meta>
</file>