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Toestemming voor de nieuw te bouwen schapenstal en een varkensstal dat omgebouwd wordt naar een stal voor vrouwelijk jongvee aan Rumelaarseweg 3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ekendmaking verlenen vergunning</text:span>
              <text:span text:style-name="nadrukvet">Rumelaarseweg 3 in Woudenberg </text:span>
            </text:span>
          </text:p>
            <text:p text:style-name="common-al">Burgemeester en wethouders van de gemeente Woudenberg hebben op 22 augustus 2022 een vergunning verleend in het kader van Wet algemene bepalingen omgevingsrecht (Wabo). De vergunning heeft betrekking op de nieuw te bouwen schapenstal en een varkensstal dat omgebouwd wordt naar een stal voor vrouwelijk jongvee, op de locatie <text:span text:style-name="nadrukvet">Rumelaarseweg 3</text:span> in Woudenberg. Het besluit heeft zaakkenmerk Z/22/721759.</text:p>
            <text:p text:style-name="common-al">De Regionale Uitvoeringsdienst (RUD) Utrecht verleent vergunningen en handhaaft wetten en regels op het gebied van milieu, natuur, bodem, landschap en water. De RUD werkt voor de provincie Utrecht en 11 gemeenten. </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Gemeente Woudenberg, postbus 16, 3930 EA Woudenberg.</text:p>
            <text:p text:style-name="common-al">U kunt digitaal bezwaar maken via een formulier op de website van de gemeente Woudenberg.</text:p>
            <text:p text:style-name="common-al">In het bezwaarschrift moet in ieder geval staan:</text:p>
            <text:list text:style-name="id1-3-2-1-1-9">
              <text:list-item text:style-override="id1-3-2-1-1-9-1">
                <text:number>o</text:number>
                <text:p text:style-name="al">uw naam en contactgegevens;</text:p>
              </text:list-item>
              <text:list-item text:style-override="id1-3-2-1-1-9-2">
                <text:number>o</text:number>
                <text:p text:style-name="al">de datum waarop u het bezwaar indient;</text:p>
              </text:list-item>
              <text:list-item text:style-override="id1-3-2-1-1-9-3">
                <text:number>o</text:number>
                <text:p text:style-name="al">een beschrijving van (het onderdeel van) het plan waar u bezwaar tegen heeft;</text:p>
              </text:list-item>
              <text:list-item text:style-override="id1-3-2-1-1-9-4">
                <text:number>o</text:number>
                <text:p text:style-name="al">de reden waarom u hier bezwaar tegen heeft;</text:p>
              </text:list-item>
              <text:list-item text:style-override="id1-3-2-1-1-9-5">
                <text:number>o</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1759. U kunt de stukken ook inzien bij de RUD Utrecht, Archimedeslaan 6, 3584 BA in Utrecht of bij de gemeente Woudenberg, Parklaan 1, op maandag t/m donderdag tussen 08.30 uur - 16.30 uur en vrijdagochtend van 08.30 uur - 12.00 uur, op afspraak te maken via website www.woudenberg.nl/afspraak-loket-leef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80190</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190</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190</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721759</meta:user-defined>
    <dc:language>nl</dc:language>
    <meta:user-defined meta:name="OVERHEIDop.locatietype/OVERHEIDop.gebiedsmarkering">Adres</meta:user-defined>
    <meta:user-defined meta:name="DC.title">Toestemming voor de nieuw te bouwen schapenstal en een varkensstal dat omgebouwd wordt naar een stal voor vrouwelijk jongvee aan Rumelaarseweg 3 te Woudenberg</meta:user-defined>
    <meta:user-defined meta:name="DCTERMS.W3CDTF/DCTERMS.available">2022-08-23</meta:user-defined>
    <meta:user-defined meta:name="DCTERMS.W3CDTF/OVERHEIDop.jaargang">2022</meta:user-defined>
    <meta:user-defined meta:name="OVERHEIDop.publicationIssue">380190</meta:user-defined>
    <meta:user-defined meta:name="OVERHEIDop.GmbID/DC.identifier">gmb-2022-380190</meta:user-defined>
    <meta:user-defined meta:name="OVERHEIDop.versieInformatie"/>
  </office:meta>
</office:document-meta>
</file>