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rontwikkelen van het pand naar 4 appartementen, Leenderweg 93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70-OVR-47270</text:p>
            <text:p text:style-name="common-al">Omschrijving: herontwikkelen van het pand naar 4 appartementen</text:p>
            <text:p text:style-name="common-al">Adres: Leenderweg 93 5614HL Eindhoven</text:p>
            <text:p text:style-name="common-al">Soort aanvraag: Binnenplanse afwijking,Bouwen</text:p>
            <text:p text:style-name="common-al">Besluit: Verleend</text:p>
            <text:p text:style-name="common-al">Besluitdatum: 1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18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70-OVR-47270</meta:user-defined>
    <meta:user-defined meta:name="DCTERMS.abstract">herontwikkelen van het pand naar 4 appartementen</meta:user-defined>
    <dc:language>nl</dc:language>
    <meta:user-defined meta:name="OVERHEIDop.locatietype/OVERHEIDop.gebiedsmarkering">Punt</meta:user-defined>
    <meta:user-defined meta:name="DC.title">Besluit op aanvraag reguliere omgevingsvergunning: herontwikkelen van het pand naar 4 appartementen, Leenderweg 93 5614HL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89</meta:user-defined>
    <meta:user-defined meta:name="OVERHEIDop.GmbID/DC.identifier">gmb-2022-380189</meta:user-defined>
    <meta:user-defined meta:name="OVERHEIDop.versieInformatie"/>
  </office:meta>
</office:document-meta>
</file>