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11 4811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489</text:p>
            <text:p text:style-name="common-al">Ontvangstdatum: 13-08-2022</text:p>
            <text:p text:style-name="common-al">Locatie: Nieuwe Haagdijk 11 4811TB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Nieuwe Haagdijk 11 4811T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18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448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Nieuwe Haagdijk 11 4811TB Breda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88</meta:user-defined>
    <meta:user-defined meta:name="OVERHEIDop.GmbID/DC.identifier">gmb-2022-380188</meta:user-defined>
    <meta:user-defined meta:name="OVERHEIDop.versieInformatie"/>
  </office:meta>
</office:document-meta>
</file>