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27: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Ootmarsumseweg 27</text:p>
            <text:p text:style-name="common-al">Project: het verbouwen van een boerderij</text:p>
            <text:p text:style-name="common-al">Ingekomen: 18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018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331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Gemeente Tubbergen - aanvraag omgevingsvergunning - Albergen, Ootmarsumseweg 27: verbouw boerderij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0187</meta:user-defined>
    <meta:user-defined meta:name="OVERHEIDop.GmbID/DC.identifier">gmb-2022-380187</meta:user-defined>
    <meta:user-defined meta:name="OVERHEIDop.versieInformatie"/>
  </office:meta>
</office:document-meta>
</file>