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A12 5 te Babberich het aanpassen van de facade van de shop, het verwijderen en wijzigen van de reclame-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HZ_WABO-2022-1354 voor een omgevingsvergunning op locatie Rijksweg A12 5 te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018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1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ksweg A12 5 te Babberich het aanpassen van de facade van de shop, het verwijderen en wijzigen van de reclame-aanduid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186</meta:user-defined>
    <meta:user-defined meta:name="OVERHEIDop.GmbID/DC.identifier">gmb-2022-380186</meta:user-defined>
    <meta:user-defined meta:name="OVERHEIDop.versieInformatie"/>
  </office:meta>
</office:document-meta>
</file>